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продаже-98-машино-мест-на-новорогожской-улице"/>Департамент по конкурентной политике объявил о продаже 98 машино-мест на Новорогожской улице<text:bookmark-end text:name="департамент-по-конкурентной-политике-объявил-о-продаже-98-машино-мест-на-новорогожской-улице"/></text:h>
      <text:p text:style-name="First_20_paragraph">15.10.2020</text:p>
      <text:p text:style-name="Text_20_body"/>
      <text:p text:style-name="Text_20_body"><text:span text:style-name="T1">Департамент города Москвы по конкурентной политике сообщает о начале заявочной кампании по продаже 98 машино-мест площадью от 12,4 кв.м. до 17,1 кв.м., расположенных в объекте гаражного назначения по адресу: г. Москва, ул. Новорогожская, д.6, стр.1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ул. Новорогожская, д.6, стр.1.</text:p>
      <text:p text:style-name="Text_20_body">Прием заявок от жителей жилых помещений осуществляется с 27.10.2020 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<text:a xlink:type="simple" xlink:href="https://investmoscow.ru/tenders/prodazha-mashinomest/pretradeinfo/" office:name=""><text:span text:style-name="Definition">https://investmoscow.ru/tenders/prodazha-mashinomest/pretradeinfo/</text:span></text:a>.</text:p>
      <text:p text:style-name="Text_20_body">По вопросу, связанному с реализацией машино-мест, можно обратиться в Информационный киоск «Ваш инвестиционный консультант»: тел. (499) 652-60-25, адрес электронной почты: <text:a xlink:type="simple" xlink:href="mailto:investcons-tender@mos.ru" office:name=""><text:span text:style-name="Definition">investcons-tender@mos.ru</text:span></text:a>.</text:p>
      <text:p text:style-name="Text_20_body"><text:line-break/></text:p>
      <text:p text:style-name="Text_20_body">Адрес страницы: <text:a xlink:type="simple" xlink:href="http://cao.mos.ru/presscenter/true/detail/9326472.html" office:name=""><text:span text:style-name="Definition">http://cao.mos.ru/presscenter/true/detail/9326472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1:47:06Z</meta:creation-date>
    <dc:date>2023-06-21T11:47:06Z</dc:date>
  </office:meta>
</office:document-meta>
</file>