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-в-районе-арбат"/>Департамент по конкурентной политике сообщает о продаже машино-мест в районе Арбат<text:bookmark-end text:name="департамент-по-конкурентной-политике-сообщает-о-продаже-машино-мест-в-районе-арбат"/></text:h>
      <text:p text:style-name="First_20_paragraph">11.01.2021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14 машино-мест площадью от 14,3 кв.м. до 19,7 кв.м., расположенных в объекте гаражного назначения по адресу: г. Москва, ул. Новый Арбат, д.27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Новый Арбат, д.27.</text:p>
      <text:p text:style-name="Text_20_body">Прием заявок от жителей жилых помещений осуществляется с 20.01.2021 с использованием функционала электронной площадки www.roseltorg.ru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https://investmoscow.ru/tenders/prodazha-mashinomest/pretradeinfo/.</text:p>
      <text:p text:style-name="Text_20_body">По вопросам, связанным с реализацией машино-мест, можно обратиться в Информационный киоск «Ваш инвестиционный консультант»: тел. (499) 652-60-25, адрес электронной почты: investcons-tender@mos.ru.</text:p>
      <text:p text:style-name="Text_20_body"><text:line-break/></text:p>
      <text:p text:style-name="Text_20_body">Адрес страницы: <text:a xlink:type="simple" xlink:href="http://cao.mos.ru/presscenter/true/detail/9626917.html" office:name=""><text:span text:style-name="Definition">http://cao.mos.ru/presscenter/true/detail/962691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50:34Z</meta:creation-date>
    <dc:date>2023-06-21T11:50:34Z</dc:date>
  </office:meta>
</office:document-meta>
</file>