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в-красносельском-районе"/>Департамент по конкурентной политике сообщает о продаже машино-мест в Красносельском районе<text:bookmark-end text:name="департамент-по-конкурентной-политике-сообщает-о-продаже-машино-мест-в-красносельском-районе"/></text:h>
      <text:p text:style-name="First_20_paragraph">21.01.2021</text:p>
      <text:p text:style-name="Text_20_body"><text:span text:style-name="T1">Департамент города Москвы по конкурентной политике сообщает о начале заявочной кампании по продаже 3 машино-мест площадью от 8,5 кв.м. до 11,0 кв.м., расположенных в объекте гаражного назначения по адресу: г. Москва, 2-й Новый пер., д.4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2-й Новый пер., д.4.</text:p>
      <text:p text:style-name="Text_20_body">Прием заявок от жителей жилых помещений осуществляется с 01.02.2021 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prodazha-mashinomest/%2520pretradeinfo/" office:name=""><text:span text:style-name="Definition">https://investmoscow.ru/tenders/prodazha-mashinomest/ pretradeinfo/</text:span></text:a>.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655376.html" office:name=""><text:span text:style-name="Definition">http://cao.mos.ru/presscenter/true/detail/965537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47:17Z</meta:creation-date>
    <dc:date>2023-06-21T11:47:17Z</dc:date>
  </office:meta>
</office:document-meta>
</file>