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а-в-доме-6-строение-1-на-новорогожской-улице"/>Департамент по конкурентной политике сообщает о продаже машино-места в доме 6, строение 1 на Новорогожской улице<text:bookmark-end text:name="департамент-по-конкурентной-политике-сообщает-о-продаже-машино-места-в-доме-6-строение-1-на-новорогожской-улице"/></text:h>
      <text:p text:style-name="First_20_paragraph">29.03.2021</text:p>
      <text:p text:style-name="Text_20_body"><text:span text:style-name="T1">Департамент города Москвы по конкурентной политике сообщает о начале заявочной кампании по продаже машино-места площадью 15,0 кв.м., расположенного в объекте гаражного назначения по адресу: г. Москва, ул. Новорогожская, д.6, стр.1.</text:span></text:p>
      <text:p text:style-name="Text_20_body">Существенным условием сделки является отчуждение указанного машино-места в преимущественном порядке жителям жилых помещений многоквартирного дома по адресу: г. Москва, ул. Новорогожская, д.6, стр.1.</text:p>
      <text:p text:style-name="Text_20_body">Прием заявок от жителей жилых помещений осуществляется с 13.04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а в преимущественном порядке: <text:a xlink:type="simple" xlink:href="https://investmoscow.ru/tenders/prodazha-mashinomest/pretradeinfo/" office:name=""><text:span text:style-name="Definition">https://investmoscow.ru/tenders/prodazha-mashinomest/pretradeinfo/</text:span></text:a>.</text:p>
      <text:p text:style-name="Text_20_body">По вопросу, связанному с реализацией машино-мест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presscenter/true/detail/9822142.html" office:name=""><text:span text:style-name="Definition">http://cao.mos.ru/presscenter/true/detail/982214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11:35:31Z</meta:creation-date>
    <dc:date>2024-12-26T11:35:31Z</dc:date>
  </office:meta>
</office:document-meta>
</file>