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сообщает-о-продаже-6-машино-мест-в-доме-2-на-мукомольном-проезде"/>Департамент по конкурентной политике сообщает о продаже 6 машино-мест в доме 2 на Мукомольном проезде<text:bookmark-end text:name="департамент-по-конкурентной-политике-сообщает-о-продаже-6-машино-мест-в-доме-2-на-мукомольном-проезде"/></text:h>
      <text:p text:style-name="First_20_paragraph">18.05.2021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6 машино-мест площадью от 13,4 кв.м. до 13,8 кв.м., расположенных в объекте гаражного назначения по адресу: г. Москва, Мукомольный проезд, д.2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Мукомольный проезд, д.2.</text:p>
      <text:p text:style-name="Text_20_body">Прием заявок от жителей жилых помещений осуществляется с 27.05.2021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 <text:a xlink:type="simple" xlink:href="https://investmoscow.ru/tenders/prodazha-mashinomest/pretradeinfo/" office:name=""><text:span text:style-name="Definition">https://investmoscow.ru/tenders/prodazha-mashinomest/pretradeinfo/</text:span></text:a>.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 </text:p>
      <text:p text:style-name="Text_20_body"><text:line-break/></text:p>
      <text:p text:style-name="Text_20_body">Адрес страницы: <text:a xlink:type="simple" xlink:href="http://cao.mos.ru/presscenter/true/detail/9955587.html" office:name=""><text:span text:style-name="Definition">http://cao.mos.ru/presscenter/true/detail/9955587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1:23:20Z</meta:creation-date>
    <dc:date>2023-06-21T11:23:20Z</dc:date>
  </office:meta>
</office:document-meta>
</file>